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41 te Nijmegen: bouwkundig splitsen tot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bouwkundig splitsen tot 3 appartementen (van Dulckenstraat 4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03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035A98F-45AE-49AE-9217-6EFBC27695D6" xlink:type="simple">http://www.nijmegen.nl/vergunningpagina/?guid=1035A98F-45AE-49AE-9217-6EFBC27695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99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69.22 427964.72</meta:user-defined>
    <meta:user-defined meta:name="DC.title">van Dulckenstraat 41 te Nijmegen: bouwkundig splitsen tot 3 appartementen - omgevingsvergunning - Beslistermijn verlengd</meta:user-defined>
    <meta:user-defined meta:name="OVERHEID.PostcodeHuisnummer/OVERHEIDop.postcodeHuisnummer">6512DS 41</meta:user-defined>
    <meta:user-defined meta:name="OVERHEIDop.straatnaam">van Dulckenstraat</meta:user-defined>
    <meta:user-defined meta:name="OVERHEIDop.woonplaats">Nijme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998</meta:user-defined>
    <meta:user-defined meta:name="OVERHEIDop.GmbID/DC.identifier">gmb-2021-88998</meta:user-defined>
    <meta:user-defined meta:name="OVERHEIDop.versieInformatie"/>
  </office:meta>
</office:document-meta>
</file>