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veld 22 te Lent: vervangen van een bestaande berging door een garag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vervangen van een bestaande berging door een garage (Lentseveld 22 te Lent)</text:p>
            <text:p text:style-name="common-al">
            <text:span text:style-name="nadrukvet">Activiteiten: </text:span>Bouwen; </text:p>
            <text:p text:style-name="common-al">
            <text:span text:style-name="nadrukvet">Zaaknummer: </text:span>W.Z21.101844.01</text:p>
            <text:p text:style-name="common-al">
            <text:span text:style-name="nadrukvet">Product: </text:span>omgevingsvergunning</text:p>
            <text:p text:style-name="common-al">
            <text:span text:style-name="nadrukvet">Ontvangst: </text:span>03-03-2021</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Geen vergunning nodig</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21ED795-A1A6-4FB2-BDB9-1133FEC705D6" xlink:type="simple">http://www.nijmegen.nl/vergunningpagina/?guid=321ED795-A1A6-4FB2-BDB9-1133FEC705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9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07.13 430923.03</meta:user-defined>
    <meta:user-defined meta:name="DC.title">Lentseveld 22 te Lent: vervangen van een bestaande berging door een garage - omgevingsvergunning - Geen vergunning nodig</meta:user-defined>
    <meta:user-defined meta:name="OVERHEID.PostcodeHuisnummer/OVERHEIDop.postcodeHuisnummer">6663KM 22</meta:user-defined>
    <meta:user-defined meta:name="OVERHEIDop.straatnaam">Lentseveld</meta:user-defined>
    <meta:user-defined meta:name="OVERHEIDop.woonplaats">Lent</meta:user-defined>
    <meta:user-defined meta:name="DCTERMS.W3CDTF/DCTERMS.available">2021-03-23</meta:user-defined>
    <meta:user-defined meta:name="DCTERMS.W3CDTF/OVERHEIDop.jaargang">2021</meta:user-defined>
    <meta:user-defined meta:name="OVERHEIDop.publicationIssue">88997</meta:user-defined>
    <meta:user-defined meta:name="OVERHEIDop.GmbID/DC.identifier">gmb-2021-88997</meta:user-defined>
    <meta:user-defined meta:name="OVERHEIDop.versieInformatie"/>
  </office:meta>
</office:document-meta>
</file>