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uitbreiden van een techniekruimte boven het OK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uitbreiden van een techniekruimte boven het OK (Weg door Jonkerbos 100)</text:p>
            <text:p text:style-name="common-al">
            <text:span text:style-name="nadrukvet">Activiteiten: </text:span>Bouwen; </text:p>
            <text:p text:style-name="common-al">
            <text:span text:style-name="nadrukvet">Zaaknummer: </text:span>W.Z21.101777.01</text:p>
            <text:p text:style-name="common-al">
            <text:span text:style-name="nadrukvet">Product: </text:span>omgevingsvergunning</text:p>
            <text:p text:style-name="common-al">
            <text:span text:style-name="nadrukvet">Ontvangst: </text:span>07-01-2021</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an rechtswege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766EF935-E792-43E4-9648-0A39A996E2D0" xlink:type="simple">http://www.nijmegen.nl/vergunningpagina/?guid=766EF935-E792-43E4-9648-0A39A996E2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uitbreiden van een techniekruimte boven het OK - omgevingsvergunning - Van rechtswege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95</meta:user-defined>
    <meta:user-defined meta:name="OVERHEIDop.GmbID/DC.identifier">gmb-2021-88995</meta:user-defined>
    <meta:user-defined meta:name="OVERHEIDop.versieInformatie"/>
  </office:meta>
</office:document-meta>
</file>