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227 te Nijmegen: verwijderen van een draagmuur en plaatsen van een dakkapel aan de voor en achte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wijderen van een draagmuur en plaatsen van een dakkapel aan de voor en achterzijde van de woning (Lankforst 4227 te Nijmegen)</text:p>
            <text:p text:style-name="common-al">
            <text:span text:style-name="nadrukvet">Activiteiten: </text:span>Bouwen; </text:p>
            <text:p text:style-name="common-al">
            <text:span text:style-name="nadrukvet">Zaaknummer: </text:span>W.Z20.110401.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Aanvraag buiten behandeling gestel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C7CC27-E423-4323-9B53-BF3968E59511" xlink:type="simple">http://www.nijmegen.nl/vergunningpagina/?guid=F0C7CC27-E423-4323-9B53-BF3968E595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3.77 425092.02</meta:user-defined>
    <meta:user-defined meta:name="DC.title">Lankforst 4227 te Nijmegen: verwijderen van een draagmuur en plaatsen van een dakkapel aan de voor en achterzijde van de woning - omgevingsvergunning - Aanvraag buiten behandeling gesteld</meta:user-defined>
    <meta:user-defined meta:name="OVERHEID.PostcodeHuisnummer/OVERHEIDop.postcodeHuisnummer">6538HV 4227</meta:user-defined>
    <meta:user-defined meta:name="OVERHEIDop.straatnaam">Lankfors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4</meta:user-defined>
    <meta:user-defined meta:name="OVERHEIDop.GmbID/DC.identifier">gmb-2021-88994</meta:user-defined>
    <meta:user-defined meta:name="OVERHEIDop.versieInformatie"/>
  </office:meta>
</office:document-meta>
</file>