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N Perceel 5058 Nabij Van Schuylenburgweg te Nijmegen: plaatsen van een gebouw t.b.v. het aansluiten op het warmtenet en plaatsen van een tijdelijke voorz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plaatsen van een gebouw t.b.v. het aansluiten op het warmtenet en plaatsen van een tijdelijke voorzi (Sectie N Perceel 5058 Nabij Van Schuylenburgweg te Nijmegen)</text:p>
            <text:p text:style-name="common-al">
            <text:span text:style-name="nadrukvet">Activiteiten: </text:span>Bouwen; </text:p>
            <text:p text:style-name="common-al">
            <text:span text:style-name="nadrukvet">Zaaknummer: </text:span>W.Z20.109586.01</text:p>
            <text:p text:style-name="common-al">
            <text:span text:style-name="nadrukvet">Product: </text:span>omgevingsvergunning</text:p>
            <text:p text:style-name="common-al">
            <text:span text:style-name="nadrukvet">Ontvangst: </text:span>01-12-2020</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EFAB3C-5B4A-496D-9F80-D2BE6E2366B4" xlink:type="simple">http://www.nijmegen.nl/vergunningpagina/?guid=04EFAB3C-5B4A-496D-9F80-D2BE6E2366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9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32.9 425984.68</meta:user-defined>
    <meta:user-defined meta:name="DC.title">Sectie N Perceel 5058 Nabij Van Schuylenburgweg te Nijmegen: plaatsen van een gebouw t.b.v. het aansluiten op het warmtenet en plaatsen van een tijdelijke voorzi - omgevingsvergunning - Vergunning verleend</meta:user-defined>
    <meta:user-defined meta:name="OVERHEID.PostcodeHuisnummer/OVERHEIDop.postcodeHuisnummer">6538ST 121</meta:user-defined>
    <meta:user-defined meta:name="OVERHEIDop.straatnaam">Spijkerhofplein</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93</meta:user-defined>
    <meta:user-defined meta:name="OVERHEIDop.GmbID/DC.identifier">gmb-2021-88993</meta:user-defined>
    <meta:user-defined meta:name="OVERHEIDop.versieInformatie"/>
  </office:meta>
</office:document-meta>
</file>