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Zaligestraat 3 te lent: bouwen van een duiker t.h.v. de Zaligstraat Hof van Holl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bouwen van een duiker t.h.v. de Zaligstraat Hof van Holland (Nabij Zaligestraat 3 te lent)</text:p>
            <text:p text:style-name="common-al">
            <text:span text:style-name="nadrukvet">Activiteiten: </text:span>Bouwen; Grondwerkzaamheden; </text:p>
            <text:p text:style-name="common-al">
            <text:span text:style-name="nadrukvet">Zaaknummer: </text:span>W.Z20.109425.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256BB3-E038-4A3B-99B0-4A9ADDE49250" xlink:type="simple">http://www.nijmegen.nl/vergunningpagina/?guid=84256BB3-E038-4A3B-99B0-4A9ADDE492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8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8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0.003 430523.795</meta:user-defined>
    <meta:user-defined meta:name="DC.title">Nabij Zaligestraat 3 te lent: bouwen van een duiker t.h.v. de Zaligstraat Hof van Holland - omgevingsvergunning - Vergunning verleend</meta:user-defined>
    <meta:user-defined meta:name="OVERHEID.PostcodeHuisnummer/OVERHEIDop.postcodeHuisnummer">6663RA 172</meta:user-defined>
    <meta:user-defined meta:name="OVERHEIDop.straatnaam">Woenderskamp</meta:user-defined>
    <meta:user-defined meta:name="OVERHEIDop.woonplaats">Lent</meta:user-defined>
    <meta:user-defined meta:name="DCTERMS.W3CDTF/DCTERMS.available">2021-03-23</meta:user-defined>
    <meta:user-defined meta:name="DCTERMS.W3CDTF/OVERHEIDop.jaargang">2021</meta:user-defined>
    <meta:user-defined meta:name="OVERHEIDop.publicationIssue">88986</meta:user-defined>
    <meta:user-defined meta:name="OVERHEIDop.GmbID/DC.identifier">gmb-2021-88986</meta:user-defined>
    <meta:user-defined meta:name="OVERHEIDop.versieInformatie"/>
  </office:meta>
</office:document-meta>
</file>