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aard 112 in Heiloo, het bouwen van een overkapping (serre) aan de achtergevel van de woning, datum ontvangst 13 maart 2021 (WABO21005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898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Waard 112 in Heiloo, het bouwen van een overkapping (serre) aan de achtergevel van de woning, datum ontvangst 13 maart 2021 (WABO2100562) </meta:user-defined>
    <dc:language>nl</dc:language>
    <meta:user-defined meta:name="OVERHEID.EPSG28992/DC.spatial">109443.16 511846.59</meta:user-defined>
    <meta:user-defined meta:name="DC.title">Gemeente Heiloo, ontvangen aanvraag Omgevingsvergunning, De Waard 112 in Heiloo, het bouwen van een overkapping (serre) aan de achtergevel van de woning, datum ontvangst 13 maart 2021 (WABO2100562)</meta:user-defined>
    <meta:user-defined meta:name="OVERHEID.PostcodeHuisnummer/OVERHEIDop.postcodeHuisnummer">1851RH 112</meta:user-defined>
    <meta:user-defined meta:name="OVERHEIDop.straatnaam">De Waard</meta:user-defined>
    <meta:user-defined meta:name="OVERHEIDop.woonplaats">Hei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85</meta:user-defined>
    <meta:user-defined meta:name="OVERHEIDop.GmbID/DC.identifier">gmb-2021-88985</meta:user-defined>
    <meta:user-defined meta:name="OVERHEIDop.versieInformatie"/>
  </office:meta>
</office:document-meta>
</file>