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A te Nijmegen: plaatsen van een serr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een serre (Fransestraat 34 A te Nijmegen)</text:p>
            <text:p text:style-name="common-al">
            <text:span text:style-name="nadrukvet">Activiteiten: </text:span>Bouwen; Afwijken Bestemmingsplan; </text:p>
            <text:p text:style-name="common-al">
            <text:span text:style-name="nadrukvet">Zaaknummer: </text:span>W.Z21.101617.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69206B-A8B6-419F-BEB6-F398C9C34465" xlink:type="simple">http://www.nijmegen.nl/vergunningpagina/?guid=EC69206B-A8B6-419F-BEB6-F398C9C344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96 427849.24</meta:user-defined>
    <meta:user-defined meta:name="DC.title">Fransestraat 34 A te Nijmegen: plaatsen van een serre - omgevingsvergunning - Vergunning verleend</meta:user-defined>
    <meta:user-defined meta:name="OVERHEID.PostcodeHuisnummer/OVERHEIDop.postcodeHuisnummer">6524JC 34</meta:user-defined>
    <meta:user-defined meta:name="OVERHEIDop.straatnaam">Franse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82</meta:user-defined>
    <meta:user-defined meta:name="OVERHEIDop.GmbID/DC.identifier">gmb-2021-88982</meta:user-defined>
    <meta:user-defined meta:name="OVERHEIDop.versieInformatie"/>
  </office:meta>
</office:document-meta>
</file>