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verbouwen van een tandartsenpraktijk - Abraham ten Catestraat 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verbouwen van een tandartsenpraktijk</text:p>
            <text:p text:style-name="common-al">Locatie: Abraham ten Catestraat 4 te Borne</text:p>
            <text:p text:style-name="common-al">Datum ontvangst: 2 december 2020</text:p>
            <text:p text:style-name="common-al">Datum intrekking: 17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597 479994</meta:user-defined>
    <meta:user-defined meta:name="DC.title">Gemeente Borne - ingetrokken aanvraag omgevingsvergunning - verbouwen van een tandartsenpraktijk - Abraham ten Catestraat 4, Borne</meta:user-defined>
    <meta:user-defined meta:name="OVERHEID.PostcodeHuisnummer/OVERHEIDop.postcodeHuisnummer">7622EG 4</meta:user-defined>
    <meta:user-defined meta:name="OVERHEIDop.straatnaam">Abraham ten Catestraat</meta:user-defined>
    <meta:user-defined meta:name="OVERHEIDop.woonplaats">Born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98</meta:user-defined>
    <meta:user-defined meta:name="OVERHEIDop.GmbID/DC.identifier">gmb-2021-8898</meta:user-defined>
    <meta:user-defined meta:name="OVERHEIDop.versieInformatie"/>
  </office:meta>
</office:document-meta>
</file>