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manstraat 8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realiseren van een dakopbouw (Biesmanstraat 8 te Nijmegen)</text:p>
            <text:p text:style-name="common-al">
            <text:span text:style-name="nadrukvet">Activiteiten: </text:span>Bouwen; Afwijken Bestemmingsplan; </text:p>
            <text:p text:style-name="common-al">
            <text:span text:style-name="nadrukvet">Zaaknummer: </text:span>W.Z20.109270.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7EF6C5-7B5A-4D46-B21D-F96264450426" xlink:type="simple">http://www.nijmegen.nl/vergunningpagina/?guid=CC7EF6C5-7B5A-4D46-B21D-F962644504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7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7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7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0.26 427798.29</meta:user-defined>
    <meta:user-defined meta:name="DC.title">Biesmanstraat 8 te Nijmegen: realiseren van een dakopbouw - omgevingsvergunning - Vergunning verleend</meta:user-defined>
    <meta:user-defined meta:name="OVERHEID.PostcodeHuisnummer/OVERHEIDop.postcodeHuisnummer">6512KA 8</meta:user-defined>
    <meta:user-defined meta:name="OVERHEIDop.straatnaam">Biesmanstraa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72</meta:user-defined>
    <meta:user-defined meta:name="OVERHEIDop.GmbID/DC.identifier">gmb-2021-88972</meta:user-defined>
    <meta:user-defined meta:name="OVERHEIDop.versieInformatie"/>
  </office:meta>
</office:document-meta>
</file>