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ude Werf 7a in Heiloo, het legaliseren van een verdiepingsvloer, datum ontvangst 18 maart 2021 (WABO21006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89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Oude Werf 7a in Heiloo, het legaliseren van een verdiepingsvloer, datum ontvangst 18 maart 2021 (WABO2100610) </meta:user-defined>
    <dc:language>nl</dc:language>
    <meta:user-defined meta:name="OVERHEID.EPSG28992/DC.spatial">109847.49 511840.54</meta:user-defined>
    <meta:user-defined meta:name="DC.title">Gemeente Heiloo, ontvangen aanvraag Omgevingsvergunning, De Oude Werf 7a in Heiloo, het legaliseren van een verdiepingsvloer, datum ontvangst 18 maart 2021 (WABO2100610)</meta:user-defined>
    <meta:user-defined meta:name="OVERHEID.PostcodeHuisnummer/OVERHEIDop.postcodeHuisnummer">1851PW 7</meta:user-defined>
    <meta:user-defined meta:name="OVERHEIDop.straatnaam">De Oude Werf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59</meta:user-defined>
    <meta:user-defined meta:name="OVERHEIDop.GmbID/DC.identifier">gmb-2021-88959</meta:user-defined>
    <meta:user-defined meta:name="OVERHEIDop.versieInformatie"/>
  </office:meta>
</office:document-meta>
</file>