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6149 te Nijmegen: plaatsen van een gasme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plaatsen van een gasmeter (Malvert 6149 te Nijmegen)</text:p>
            <text:p text:style-name="common-al">
            <text:span text:style-name="nadrukvet">Activiteiten: </text:span>Bouwen; </text:p>
            <text:p text:style-name="common-al">
            <text:span text:style-name="nadrukvet">Zaaknummer: </text:span>W.Z21.100899.01</text:p>
            <text:p text:style-name="common-al">
            <text:span text:style-name="nadrukvet">Product: </text:span>omgevingsvergunning</text:p>
            <text:p text:style-name="common-al">
            <text:span text:style-name="nadrukvet">Ontvangst: </text:span>0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87AC06-4709-4449-9CF7-4ADA65009F9B" xlink:type="simple">http://www.nijmegen.nl/vergunningpagina/?guid=D687AC06-4709-4449-9CF7-4ADA65009F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5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5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5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67.69 424624.03</meta:user-defined>
    <meta:user-defined meta:name="DC.title">Malvert 6149 te Nijmegen: plaatsen van een gasmeter - omgevingsvergunning - Aanvraag ontvangen</meta:user-defined>
    <meta:user-defined meta:name="OVERHEID.PostcodeHuisnummer/OVERHEIDop.postcodeHuisnummer">6538DV 6165</meta:user-defined>
    <meta:user-defined meta:name="OVERHEIDop.straatnaam">Malvert</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58</meta:user-defined>
    <meta:user-defined meta:name="OVERHEIDop.GmbID/DC.identifier">gmb-2021-88958</meta:user-defined>
    <meta:user-defined meta:name="OVERHEIDop.versieInformatie"/>
  </office:meta>
</office:document-meta>
</file>