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003, Endepolsstraat 5, 6164 JD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Bomen kappen</text:p>
            <text:p text:style-name="common-al">Locatie:     Endepolsstraat 5, 6164 JD Geleen </text:p>
            <text:p text:style-name="common-al">Ontvangstdatum:   03/01/2021</text:p>
            <text:p text:style-name="common-al">Dossiernummer:    Om21.000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895</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95</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95</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652 330181</meta:user-defined>
    <meta:user-defined meta:name="DC.title">Gemeente Sittard-Geleen - Omgevingsvergunning aangevraagd; dossiernummer Om21.0003, Endepolsstraat 5, 6164 JD  Geleen</meta:user-defined>
    <meta:user-defined meta:name="OVERHEID.PostcodeHuisnummer/OVERHEIDop.postcodeHuisnummer">6164JD 5</meta:user-defined>
    <meta:user-defined meta:name="OVERHEIDop.straatnaam">Endepolsstraat</meta:user-defined>
    <meta:user-defined meta:name="OVERHEIDop.woonplaats">Geleen</meta:user-defined>
    <meta:user-defined meta:name="DCTERMS.W3CDTF/DCTERMS.available">2021-01-13</meta:user-defined>
    <meta:user-defined meta:name="DCTERMS.W3CDTF/OVERHEIDop.jaargang">2021</meta:user-defined>
    <meta:user-defined meta:name="OVERHEIDop.publicationIssue">8895</meta:user-defined>
    <meta:user-defined meta:name="OVERHEIDop.GmbID/DC.identifier">gmb-2021-8895</meta:user-defined>
    <meta:user-defined meta:name="OVERHEIDop.versieInformatie"/>
  </office:meta>
</office:document-meta>
</file>