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oinette van Pinxterenlaan 4 te Nijmegen: verbouwen van de basisschool St. Nicolaasschoo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21</text:p>
            <text:p text:style-name="common-al">
            <text:span text:style-name="nadrukvet">Omschrijving: </text:span>verbouwen van de basisschool St. Nicolaasschool (Antoinette van Pinxterenlaan 4 te Nijmegen)</text:p>
            <text:p text:style-name="common-al">
            <text:span text:style-name="nadrukvet">Activiteiten: </text:span>Bouwen; </text:p>
            <text:p text:style-name="common-al">
            <text:span text:style-name="nadrukvet">Zaaknummer: </text:span>W.Z21.101848.01</text:p>
            <text:p text:style-name="common-al">
            <text:span text:style-name="nadrukvet">Product: </text:span>omgevingsvergunning</text:p>
            <text:p text:style-name="common-al">
            <text:span text:style-name="nadrukvet">Ontvangst: </text:span>05-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AD1E8D5-A58A-48DD-A0D7-B7A95DEEE4BF" xlink:type="simple">http://www.nijmegen.nl/vergunningpagina/?guid=CAD1E8D5-A58A-48DD-A0D7-B7A95DEEE4B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93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3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3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926.65 425634.33</meta:user-defined>
    <meta:user-defined meta:name="DC.title">Antoinette van Pinxterenlaan 4 te Nijmegen: verbouwen van de basisschool St. Nicolaasschool - omgevingsvergunning - Aanvraag ontvangen</meta:user-defined>
    <meta:user-defined meta:name="OVERHEID.PostcodeHuisnummer/OVERHEIDop.postcodeHuisnummer">6532CW 4</meta:user-defined>
    <meta:user-defined meta:name="OVERHEIDop.straatnaam">Antoinette van Pinxterenlaan</meta:user-defined>
    <meta:user-defined meta:name="OVERHEIDop.woonplaats">Nijmegen</meta:user-defined>
    <meta:user-defined meta:name="DCTERMS.W3CDTF/DCTERMS.available">2021-03-23</meta:user-defined>
    <meta:user-defined meta:name="DCTERMS.W3CDTF/OVERHEIDop.jaargang">2021</meta:user-defined>
    <meta:user-defined meta:name="OVERHEIDop.publicationIssue">88937</meta:user-defined>
    <meta:user-defined meta:name="OVERHEIDop.GmbID/DC.identifier">gmb-2021-88937</meta:user-defined>
    <meta:user-defined meta:name="OVERHEIDop.versieInformatie"/>
  </office:meta>
</office:document-meta>
</file>