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ekenstein 43a in Heiloo, het verlengen van de termijn met minimaal 3 jaar van de tijdelijke vergunning voor BSO Boekenstein, datum ontvangst 17 maart 2021 (WABO21005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892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oekenstein 43a in Heiloo, het verlengen van de termijn met minimaal 3 jaar van de tijdelijke vergunning voor BSO Boekenstein, datum ontvangst 17 maart 2021 (WABO2100598) </meta:user-defined>
    <dc:language>nl</dc:language>
    <meta:user-defined meta:name="OVERHEID.EPSG28992/DC.spatial">107507.83 512687.09</meta:user-defined>
    <meta:user-defined meta:name="DC.title">Gemeente Heiloo, ontvangen aanvraag Omgevingsvergunning, Boekenstein 43a in Heiloo, het verlengen van de termijn met minimaal 3 jaar van de tijdelijke vergunning voor BSO Boekenstein, datum ontvangst 17 maart 2021 (WABO2100598)</meta:user-defined>
    <meta:user-defined meta:name="OVERHEID.PostcodeHuisnummer/OVERHEIDop.postcodeHuisnummer">1852WS 43</meta:user-defined>
    <meta:user-defined meta:name="OVERHEIDop.straatnaam">Boekenstein</meta:user-defined>
    <meta:user-defined meta:name="OVERHEIDop.woonplaats">Heilo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28</meta:user-defined>
    <meta:user-defined meta:name="OVERHEIDop.GmbID/DC.identifier">gmb-2021-88928</meta:user-defined>
    <meta:user-defined meta:name="OVERHEIDop.versieInformatie"/>
  </office:meta>
</office:document-meta>
</file>