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tartingerweg 7a in Akersloot, het aanleggen van een uitweg, verzenddatum 12 maart 2021 (WABO2100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91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tartingerweg 7a in Akersloot, het aanleggen van een uitweg, verzenddatum 12 maart 2021 (WABO2100137)</meta:user-defined>
    <dc:language>nl</dc:language>
    <meta:user-defined meta:name="OVERHEID.EPSG28992/DC.spatial">110286.93 508254.63</meta:user-defined>
    <meta:user-defined meta:name="DC.title">Gemeente Castricum, verleende Omgevingsvergunning (regulier), Startingerweg 7a in Akersloot, het aanleggen van een uitweg, verzenddatum 12 maart 2021 (WABO2100137)</meta:user-defined>
    <meta:user-defined meta:name="OVERHEID.PostcodeHuisnummer/OVERHEIDop.postcodeHuisnummer">1921AG 7</meta:user-defined>
    <meta:user-defined meta:name="OVERHEIDop.straatnaam">Startingerweg</meta:user-defined>
    <meta:user-defined meta:name="OVERHEIDop.woonplaats">Akersloo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12</meta:user-defined>
    <meta:user-defined meta:name="OVERHEIDop.GmbID/DC.identifier">gmb-2021-88912</meta:user-defined>
    <meta:user-defined meta:name="OVERHEIDop.versieInformatie"/>
  </office:meta>
</office:document-meta>
</file>