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2d in Limmen (kavel 6), het bouwen van de helft van een twee onder een kapwoning, verzenddatum 18 maart 2021 (WABO2002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genlaan 2d in Limmen (kavel 6), het bouwen van de helft van een twee onder een kapwoning, verzenddatum 18 maart 2021 (WABO2002578)</meta:user-defined>
    <dc:language>nl</dc:language>
    <meta:user-defined meta:name="OVERHEID.EPSG28992/DC.spatial">107407.97 510081.39</meta:user-defined>
    <meta:user-defined meta:name="DC.title">Gemeente Castricum, verleende Omgevingsvergunning (regulier), Pagenlaan 2d in Limmen (kavel 6), het bouwen van de helft van een twee onder een kapwoning, verzenddatum 18 maart 2021 (WABO2002578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07</meta:user-defined>
    <meta:user-defined meta:name="OVERHEIDop.GmbID/DC.identifier">gmb-2021-88907</meta:user-defined>
    <meta:user-defined meta:name="OVERHEIDop.versieInformatie"/>
  </office:meta>
</office:document-meta>
</file>