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leibroek 68 in Castricum, het monteren van PV-panelen, verzenddatum 16 maart 2021 (WABO21005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890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0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0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Kleibroek 68 in Castricum, het monteren van PV-panelen, verzenddatum 16 maart 2021 (WABO2100520)</meta:user-defined>
    <dc:language>nl</dc:language>
    <meta:user-defined meta:name="OVERHEID.EPSG28992/DC.spatial">106008 507848</meta:user-defined>
    <meta:user-defined meta:name="DC.title">Gemeente Castricum, verleende Omgevingsvergunning (regulier), Kleibroek 68 in Castricum, het monteren van PV-panelen, verzenddatum 16 maart 2021 (WABO2100520)</meta:user-defined>
    <meta:user-defined meta:name="OVERHEID.PostcodeHuisnummer/OVERHEIDop.postcodeHuisnummer">1901SZ 68</meta:user-defined>
    <meta:user-defined meta:name="OVERHEIDop.straatnaam">Kleibroek</meta:user-defined>
    <meta:user-defined meta:name="OVERHEIDop.woonplaats">Castricu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905</meta:user-defined>
    <meta:user-defined meta:name="OVERHEIDop.GmbID/DC.identifier">gmb-2021-88905</meta:user-defined>
    <meta:user-defined meta:name="OVERHEIDop.versieInformatie"/>
  </office:meta>
</office:document-meta>
</file>