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51 - 53 in Castricum, het plaatsen van een luik tussen twee panden (legalisatie), verzenddatum 16 maart 2021 (WABO2002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51 - 53 in Castricum, het plaatsen van een luik tussen twee panden (legalisatie), verzenddatum 16 maart 2021 (WABO2002594)</meta:user-defined>
    <dc:language>nl</dc:language>
    <meta:user-defined meta:name="OVERHEID.EPSG28992/DC.spatial">105895 506801</meta:user-defined>
    <meta:user-defined meta:name="OVERHEID.EPSG28992/DC.spatial">105903 506779.37</meta:user-defined>
    <meta:user-defined meta:name="DC.title">Gemeente Castricum, verleende Omgevingsvergunning (regulier), Dorpsstraat 51 - 53 in Castricum, het plaatsen van een luik tussen twee panden (legalisatie), verzenddatum 16 maart 2021 (WABO2002594)</meta:user-defined>
    <meta:user-defined meta:name="OVERHEID.PostcodeHuisnummer/OVERHEIDop.postcodeHuisnummer">1901EJ 49</meta:user-defined>
    <meta:user-defined meta:name="OVERHEID.PostcodeHuisnummer/OVERHEIDop.postcodeHuisnummer">1901EJ 53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03</meta:user-defined>
    <meta:user-defined meta:name="OVERHEIDop.GmbID/DC.identifier">gmb-2021-88903</meta:user-defined>
    <meta:user-defined meta:name="OVERHEIDop.versieInformatie"/>
  </office:meta>
</office:document-meta>
</file>