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dakkapel en lichtstraat - Hedeveldsweg 11a, Hert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plaatsen van een dakkapel en lichtstraat</text:p>
            <text:p text:style-name="common-al">Locatie: Hedeveldsweg 11a te Hertme</text:p>
            <text:p text:style-name="common-al">Datum ontvangst: 5 oktober 2020</text:p>
            <text:p text:style-name="common-al">Datum intrekking: 5 januar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89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Huisvesting | Organisatie en beleid</meta:user-defined>
    <dc:language>nl</dc:language>
    <meta:user-defined meta:name="OVERHEID.EPSG28992/DC.spatial">248156.86 481337.836</meta:user-defined>
    <meta:user-defined meta:name="DC.title">Gemeente Borne - ingetrokken aanvraag omgevingsvergunning - plaatsen van een dakkapel en lichtstraat - Hedeveldsweg 11a, Hertme</meta:user-defined>
    <meta:user-defined meta:name="OVERHEID.PostcodeHuisnummer/OVERHEIDop.postcodeHuisnummer">7626ND 11</meta:user-defined>
    <meta:user-defined meta:name="OVERHEIDop.straatnaam">Hedeveldsweg</meta:user-defined>
    <meta:user-defined meta:name="OVERHEIDop.woonplaats">Hertme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90</meta:user-defined>
    <meta:user-defined meta:name="OVERHEIDop.GmbID/DC.identifier">gmb-2021-8890</meta:user-defined>
    <meta:user-defined meta:name="OVERHEIDop.versieInformatie"/>
  </office:meta>
</office:document-meta>
</file>