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94 in Castricum, het vergroten van het bedrijfsgebouw, verzenddatum 16 maart 2021 (WABO2002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astricummer Werf 94 in Castricum, het vergroten van het bedrijfsgebouw, verzenddatum 16 maart 2021 (WABO2002491)</meta:user-defined>
    <dc:language>nl</dc:language>
    <meta:user-defined meta:name="OVERHEID.EPSG28992/DC.spatial">105892.13 506165.53</meta:user-defined>
    <meta:user-defined meta:name="DC.title">Gemeente Castricum, verleende Omgevingsvergunning (regulier), Castricummer Werf 94 in Castricum, het vergroten van het bedrijfsgebouw, verzenddatum 16 maart 2021 (WABO2002491)</meta:user-defined>
    <meta:user-defined meta:name="OVERHEID.PostcodeHuisnummer/OVERHEIDop.postcodeHuisnummer">1901RT 94</meta:user-defined>
    <meta:user-defined meta:name="OVERHEIDop.straatnaam">Castricummer Werf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87</meta:user-defined>
    <meta:user-defined meta:name="OVERHEIDop.GmbID/DC.identifier">gmb-2021-88887</meta:user-defined>
    <meta:user-defined meta:name="OVERHEIDop.versieInformatie"/>
  </office:meta>
</office:document-meta>
</file>