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aanleggen/veranderen uitweg) aanleggen van uitrit, Weteringsteeg naas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maart 2021 tot en met donderdag 18 maart 2021 de volgende aanvraag voor een omgevingsvergunning heeft ontvangen:</text:p>
            <text:p text:style-name="tussenkopcur">Ingediende aanvraag omgevingsvergunning</text:p>
            <text:p text:style-name="tussenkopcur">REGULIERE PROCEDURE</text:p>
            <text:p text:style-name="tussenkopcur">Aanleggen/veranderen uitweg</text:p>
            <text:p text:style-name="common-al">• het aanleggen van een uitrit, Weteringsteeg naast 55, Rhenen. Aanvraagnummer 5905683. </text:p>
            <text:p text:style-name="common-al"> Indieningsdatum: 12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8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84.856 444239.663</meta:user-defined>
    <meta:user-defined meta:name="DC.title">Gemeente Rhenen - Ingediende aanvraag omgevingsvergunning (aanleggen/veranderen uitweg) aanleggen van uitrit, Weteringsteeg naast 55</meta:user-defined>
    <meta:user-defined meta:name="OVERHEID.PostcodeHuisnummer/OVERHEIDop.postcodeHuisnummer">3911VM 55</meta:user-defined>
    <meta:user-defined meta:name="OVERHEIDop.straatnaam">Weteringsteeg</meta:user-defined>
    <meta:user-defined meta:name="OVERHEIDop.woonplaats">Rhenen</meta:user-defined>
    <meta:user-defined meta:name="DCTERMS.W3CDTF/DCTERMS.available">2021-03-24</meta:user-defined>
    <meta:user-defined meta:name="DCTERMS.W3CDTF/OVERHEIDop.jaargang">2021</meta:user-defined>
    <meta:user-defined meta:name="OVERHEIDop.publicationIssue">88886</meta:user-defined>
    <meta:user-defined meta:name="OVERHEIDop.GmbID/DC.identifier">gmb-2021-88886</meta:user-defined>
    <meta:user-defined meta:name="OVERHEIDop.versieInformatie"/>
  </office:meta>
</office:document-meta>
</file>