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24a in Castricum, het tijdelijk bewonen van een bijgebouw, verzenddatum 18 maart 2021 (WABO210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akkummerstraat 24a in Castricum, 2403 het tijdelijk bewonen van een bijgebouw, verzenddatum 18 maart 2021 (WABO2100158)</meta:user-defined>
    <dc:language>nl</dc:language>
    <meta:user-defined meta:name="OVERHEID.EPSG28992/DC.spatial">105379.3 507661.73</meta:user-defined>
    <meta:user-defined meta:name="DC.title">Gemeente Castricum, verleende Omgevingsvergunning (regulier), Bakkummerstraat 24a in Castricum, het tijdelijk bewonen van een bijgebouw, verzenddatum 18 maart 2021 (WABO2100158)</meta:user-defined>
    <meta:user-defined meta:name="OVERHEID.PostcodeHuisnummer/OVERHEIDop.postcodeHuisnummer">1901HM 24</meta:user-defined>
    <meta:user-defined meta:name="OVERHEIDop.straatnaam">Bakkummerstraat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83</meta:user-defined>
    <meta:user-defined meta:name="OVERHEIDop.GmbID/DC.identifier">gmb-2021-88883</meta:user-defined>
    <meta:user-defined meta:name="OVERHEIDop.versieInformatie"/>
  </office:meta>
</office:document-meta>
</file>