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82, 2020-09197, realiseren van uitbouw achterzijde gebouw, ontheffing handelen in strijd met regels ruimtelijke ordening,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7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97.11 491963.454</meta:user-defined>
    <meta:user-defined meta:name="DC.title">Haarlem, verleende omgevingsvergunning Spaarndammerdijk 82, 2020-09197, realiseren van uitbouw achterzijde gebouw, ontheffing handelen in strijd met regels ruimtelijke ordening, verzonden 19 maart 2021</meta:user-defined>
    <meta:user-defined meta:name="OVERHEID.PostcodeHuisnummer/OVERHEIDop.postcodeHuisnummer">2063JW 82</meta:user-defined>
    <meta:user-defined meta:name="OVERHEIDop.straatnaam">Spaarndammerdijk</meta:user-defined>
    <meta:user-defined meta:name="OVERHEIDop.woonplaats">Spaarndam gem. Haarlem</meta:user-defined>
    <meta:user-defined meta:name="DCTERMS.W3CDTF/DCTERMS.available">2021-03-23</meta:user-defined>
    <meta:user-defined meta:name="DCTERMS.W3CDTF/OVERHEIDop.jaargang">2021</meta:user-defined>
    <meta:user-defined meta:name="OVERHEIDop.publicationIssue">88871</meta:user-defined>
    <meta:user-defined meta:name="OVERHEIDop.GmbID/DC.identifier">gmb-2021-88871</meta:user-defined>
    <meta:user-defined meta:name="OVERHEIDop.versieInformatie"/>
  </office:meta>
</office:document-meta>
</file>