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steiger, Frederik van de Paltshof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maart 2021 tot en met donderdag 18 maart 2021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 het tijdelijk plaatsen van een steiger (6 april – 16 april). Frederik van de Paltshof 17, Rhenen. Aanvraagnummer 5920077. Indieningsdatum: 17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86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6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88.756 441082.997</meta:user-defined>
    <meta:user-defined meta:name="DC.title">Gemeente Rhenen - Ingediende aanvraag omgevingsvergunning (opslaan roerende zaken) tijdelijk plaatsen van steiger, Frederik van de Paltshof 17</meta:user-defined>
    <meta:user-defined meta:name="OVERHEID.PostcodeHuisnummer/OVERHEIDop.postcodeHuisnummer">3911LA 17</meta:user-defined>
    <meta:user-defined meta:name="OVERHEIDop.straatnaam">Frederik van de Paltshof</meta:user-defined>
    <meta:user-defined meta:name="OVERHEIDop.woonplaats">Rhenen</meta:user-defined>
    <meta:user-defined meta:name="DCTERMS.W3CDTF/DCTERMS.available">2021-03-24</meta:user-defined>
    <meta:user-defined meta:name="DCTERMS.W3CDTF/OVERHEIDop.jaargang">2021</meta:user-defined>
    <meta:user-defined meta:name="OVERHEIDop.publicationIssue">88869</meta:user-defined>
    <meta:user-defined meta:name="OVERHEIDop.GmbID/DC.identifier">gmb-2021-88869</meta:user-defined>
    <meta:user-defined meta:name="OVERHEIDop.versieInformatie"/>
  </office:meta>
</office:document-meta>
</file>