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choutenbosch 77 in Castricum, het wijzigen van de erker en het plaaten van een veranda, datum ontvangst 16 maart 2021 (WABO21005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6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6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choutenbosch 77 in Castricum, het wijzigen van de erker en het plaaten van een veranda, datum ontvangst 16 maart 2021 (WABO2100596) </meta:user-defined>
    <dc:language>nl</dc:language>
    <meta:user-defined meta:name="OVERHEID.EPSG28992/DC.spatial">105881.45 506403.43</meta:user-defined>
    <meta:user-defined meta:name="DC.title">Gemeente Castricum, ontvangen aanvraag Omgevingsvergunning, Schoutenbosch 77 in Castricum, het wijzigen van de erker en het plaaten van een veranda, datum ontvangst 16 maart 2021 (WABO2100596)</meta:user-defined>
    <meta:user-defined meta:name="OVERHEID.PostcodeHuisnummer/OVERHEIDop.postcodeHuisnummer">1901PB 77</meta:user-defined>
    <meta:user-defined meta:name="OVERHEIDop.straatnaam">Schoutenbosch</meta:user-defined>
    <meta:user-defined meta:name="OVERHEIDop.woonplaats">Cast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65</meta:user-defined>
    <meta:user-defined meta:name="OVERHEIDop.GmbID/DC.identifier">gmb-2021-88865</meta:user-defined>
    <meta:user-defined meta:name="OVERHEIDop.versieInformatie"/>
  </office:meta>
</office:document-meta>
</file>