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4, 2020-09427, wijzigen van kozijn in voorgevel op begane grond, verzonden 19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9.378 487304.962</meta:user-defined>
    <meta:user-defined meta:name="DC.title">Haarlem, verleende omgevingsvergunning Boogstraat 24, 2020-09427, wijzigen van kozijn in voorgevel op begane grond, verzonden 19 maart 2021</meta:user-defined>
    <meta:user-defined meta:name="OVERHEID.PostcodeHuisnummer/OVERHEIDop.postcodeHuisnummer">2014JG 24</meta:user-defined>
    <meta:user-defined meta:name="OVERHEIDop.straatnaam">Boog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60</meta:user-defined>
    <meta:user-defined meta:name="OVERHEIDop.GmbID/DC.identifier">gmb-2021-88860</meta:user-defined>
    <meta:user-defined meta:name="OVERHEIDop.versieInformatie"/>
  </office:meta>
</office:document-meta>
</file>