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elat 46 in Limmen, het verbouwen van een woning, datum ontvangst 16 maart 2021 (WABO21005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oelat 46 in Limmen, 2403 het verbouwen van een woning, datum ontvangst 16 maart 2021 (WABO2100588) </meta:user-defined>
    <dc:language>nl</dc:language>
    <meta:user-defined meta:name="OVERHEID.EPSG28992/DC.spatial">108241.48 509508.75</meta:user-defined>
    <meta:user-defined meta:name="DC.title">Gemeente Castricum, ontvangen aanvraag Omgevingsvergunning, Roelat 46 in Limmen, het verbouwen van een woning, datum ontvangst 16 maart 2021 (WABO2100588)</meta:user-defined>
    <meta:user-defined meta:name="OVERHEID.PostcodeHuisnummer/OVERHEIDop.postcodeHuisnummer">1906VG 46</meta:user-defined>
    <meta:user-defined meta:name="OVERHEIDop.straatnaam">Roelat</meta:user-defined>
    <meta:user-defined meta:name="OVERHEIDop.woonplaats">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55</meta:user-defined>
    <meta:user-defined meta:name="OVERHEIDop.GmbID/DC.identifier">gmb-2021-88855</meta:user-defined>
    <meta:user-defined meta:name="OVERHEIDop.versieInformatie"/>
  </office:meta>
</office:document-meta>
</file>