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828 (tussen André van Duinb (plaatsen goederenlift aan loopbrug); 742105; 25-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Q 1828 (tussen André van Duinboulevard en Rudi Carrellaan) (plaatsen goederenlift aan loopbrug); 742105; 25-1-2021; Status: Verlengen Beslistermijn, gemeente Hilversum</text:span>
          </text:p>
            <text:p text:style-name="common-al"/>
            <text:p text:style-name="common-al">Datum verlenging: 1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85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5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5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105</meta:user-defined>
    <meta:user-defined meta:name="DCTERMS.abstract">plaatsen goederenlift aan loopbrug</meta:user-defined>
    <dc:language>nl</dc:language>
    <meta:user-defined meta:name="OVERHEID.EPSG28992/DC.spatial">140327.658 472115.145</meta:user-defined>
    <meta:user-defined meta:name="DC.title">Q 1828 (tussen André van Duinb (plaatsen goederenlift aan loopbrug); 742105; 25-01-21; Verlengen beslistermijn omgevingsvergunning</meta:user-defined>
    <meta:user-defined meta:name="OVERHEID.PostcodeHuisnummer/OVERHEIDop.postcodeHuisnummer">1217WH 4</meta:user-defined>
    <meta:user-defined meta:name="OVERHEIDop.straatnaam">André van Duinboulevard</meta:user-defined>
    <meta:user-defined meta:name="OVERHEIDop.woonplaats">Hilversum</meta:user-defined>
    <meta:user-defined meta:name="DCTERMS.W3CDTF/DCTERMS.available">2021-03-23</meta:user-defined>
    <meta:user-defined meta:name="DCTERMS.W3CDTF/OVERHEIDop.jaargang">2021</meta:user-defined>
    <meta:user-defined meta:name="OVERHEIDop.publicationIssue">88853</meta:user-defined>
    <meta:user-defined meta:name="OVERHEIDop.GmbID/DC.identifier">gmb-2021-88853</meta:user-defined>
    <meta:user-defined meta:name="OVERHEIDop.versieInformatie"/>
  </office:meta>
</office:document-meta>
</file>