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15, 2021-00296, bouwen van dakopbouw, ontheffing handelen in strijd met regels ruimtelijke ordening, verzonden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2.814 490878.587</meta:user-defined>
    <meta:user-defined meta:name="DC.title">Haarlem, verleende omgevingsvergunning Overtonstraat 15, 2021-00296, bouwen van dakopbouw, ontheffing handelen in strijd met regels ruimtelijke ordening, verzonden 18 maart 2021</meta:user-defined>
    <meta:user-defined meta:name="OVERHEID.PostcodeHuisnummer/OVERHEIDop.postcodeHuisnummer">2024XH 15</meta:user-defined>
    <meta:user-defined meta:name="OVERHEIDop.straatnaam">Overton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51</meta:user-defined>
    <meta:user-defined meta:name="OVERHEIDop.GmbID/DC.identifier">gmb-2021-88851</meta:user-defined>
    <meta:user-defined meta:name="OVERHEIDop.versieInformatie"/>
  </office:meta>
</office:document-meta>
</file>