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58, 2020-09739, realiseren van dakopbouw, ontheffing handelen in strijd met regels ruimtelijke ordening, verzonden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202 489935.172</meta:user-defined>
    <meta:user-defined meta:name="DC.title">Haarlem, verleende omgevingsvergunning Generaal de la Reijstraat 58, 2020-09739, realiseren van dakopbouw, ontheffing handelen in strijd met regels ruimtelijke ordening, verzonden 18 maart 2021</meta:user-defined>
    <meta:user-defined meta:name="OVERHEID.PostcodeHuisnummer/OVERHEIDop.postcodeHuisnummer">2021XW 58</meta:user-defined>
    <meta:user-defined meta:name="OVERHEIDop.straatnaam">Generaal De la Reij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47</meta:user-defined>
    <meta:user-defined meta:name="OVERHEIDop.GmbID/DC.identifier">gmb-2021-88847</meta:user-defined>
    <meta:user-defined meta:name="OVERHEIDop.versieInformatie"/>
  </office:meta>
</office:document-meta>
</file>