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Havensteeg 5, Kleine Havensteeg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Havensteeg 5, Kleine Havensteeg 16, verbouwen begane grond woning tot twee woningen</text:p>
            <text:p text:style-name="common-al">Verzonden 17 maart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84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34.994 516840.386</meta:user-defined>
    <meta:user-defined meta:name="DC.title">Grote Havensteeg 5, Kleine Havensteeg 16 VERLEENDE OMGEVINGSVERGUNNING</meta:user-defined>
    <meta:user-defined meta:name="OVERHEID.PostcodeHuisnummer/OVERHEIDop.postcodeHuisnummer">1621BA 5</meta:user-defined>
    <meta:user-defined meta:name="OVERHEIDop.straatnaam">Grote Havensteeg</meta:user-defined>
    <meta:user-defined meta:name="OVERHEIDop.woonplaats">Hoorn</meta:user-defined>
    <meta:user-defined meta:name="DCTERMS.W3CDTF/DCTERMS.available">2021-03-23</meta:user-defined>
    <meta:user-defined meta:name="DCTERMS.W3CDTF/OVERHEIDop.jaargang">2021</meta:user-defined>
    <meta:user-defined meta:name="OVERHEIDop.publicationIssue">88844</meta:user-defined>
    <meta:user-defined meta:name="OVERHEIDop.GmbID/DC.identifier">gmb-2021-88844</meta:user-defined>
    <meta:user-defined meta:name="OVERHEIDop.versieInformatie"/>
  </office:meta>
</office:document-meta>
</file>