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achtorchis 5 in Limmen, het bouwen van een tuinhuis, datum ontvangst 14 maart 2021 (WABO21005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8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achtorchis 5 in Limmen, het bouwen van een tuinhuis, datum ontvangst 14 maart 2021 (WABO2100563) </meta:user-defined>
    <dc:language>nl</dc:language>
    <meta:user-defined meta:name="OVERHEID.EPSG28992/DC.spatial">108127 509860</meta:user-defined>
    <meta:user-defined meta:name="DC.title">Gemeente Castricum, ontvangen aanvraag Omgevingsvergunning, Nachtorchis 5 in Limmen, het bouwen van een tuinhuis, datum ontvangst 14 maart 2021 (WABO2100563)</meta:user-defined>
    <meta:user-defined meta:name="OVERHEID.PostcodeHuisnummer/OVERHEIDop.postcodeHuisnummer">1906HK 5</meta:user-defined>
    <meta:user-defined meta:name="OVERHEIDop.straatnaam">Nachtorchis</meta:user-defined>
    <meta:user-defined meta:name="OVERHEIDop.woonplaats">Lim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34</meta:user-defined>
    <meta:user-defined meta:name="OVERHEIDop.GmbID/DC.identifier">gmb-2021-88834</meta:user-defined>
    <meta:user-defined meta:name="OVERHEIDop.versieInformatie"/>
  </office:meta>
</office:document-meta>
</file>