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etveldstraat 1, 2021-02180, uitbouw aan zijkant huis, 18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3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66.103 488044.572</meta:user-defined>
    <meta:user-defined meta:name="DC.title">Haarlem, ingekomen aanvraag omgevingsvergunning Rietveldstraat 1, 2021-02180, uitbouw aan zijkant huis, 18 maart 2021</meta:user-defined>
    <meta:user-defined meta:name="OVERHEID.PostcodeHuisnummer/OVERHEIDop.postcodeHuisnummer">2033ZC 1</meta:user-defined>
    <meta:user-defined meta:name="OVERHEIDop.straatnaam">Rietveld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32</meta:user-defined>
    <meta:user-defined meta:name="OVERHEIDop.GmbID/DC.identifier">gmb-2021-88832</meta:user-defined>
    <meta:user-defined meta:name="OVERHEIDop.versieInformatie"/>
  </office:meta>
</office:document-meta>
</file>