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anusstraat 32, 2021-02165, plaatsen dakkapel voorzijde, 18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2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2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2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5.272 491175.715</meta:user-defined>
    <meta:user-defined meta:name="DC.title">Haarlem, ingekomen aanvraag omgevingsvergunning Uranusstraat 32, 2021-02165, plaatsen dakkapel voorzijde, 18 maart 2021</meta:user-defined>
    <meta:user-defined meta:name="OVERHEID.PostcodeHuisnummer/OVERHEIDop.postcodeHuisnummer">2024GL 32</meta:user-defined>
    <meta:user-defined meta:name="OVERHEIDop.straatnaam">Uranus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29</meta:user-defined>
    <meta:user-defined meta:name="OVERHEIDop.GmbID/DC.identifier">gmb-2021-88829</meta:user-defined>
    <meta:user-defined meta:name="OVERHEIDop.versieInformatie"/>
  </office:meta>
</office:document-meta>
</file>