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an Evertsenlaan 10 in Castricum, het vergroten van de woning (erker), datum ontvangst 18 maart 2021 (WABO21006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Jan Evertsenlaan 10 in Castricum, het vergroten van de woning (erker), datum ontvangst 18 maart 2021 (WABO2100612) </meta:user-defined>
    <dc:language>nl</dc:language>
    <meta:user-defined meta:name="OVERHEID.EPSG28992/DC.spatial">106204.69 508003.51</meta:user-defined>
    <meta:user-defined meta:name="DC.title">Gemeente Castricum, ontvangen aanvraag Omgevingsvergunning, Jan Evertsenlaan 10 in Castricum, het vergroten van de woning (erker), datum ontvangst 18 maart 2021 (WABO2100612)</meta:user-defined>
    <meta:user-defined meta:name="OVERHEID.PostcodeHuisnummer/OVERHEIDop.postcodeHuisnummer">1901WH 10</meta:user-defined>
    <meta:user-defined meta:name="OVERHEIDop.straatnaam">Jan Evertsenlaan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26</meta:user-defined>
    <meta:user-defined meta:name="OVERHEIDop.GmbID/DC.identifier">gmb-2021-88826</meta:user-defined>
    <meta:user-defined meta:name="OVERHEIDop.versieInformatie"/>
  </office:meta>
</office:document-meta>
</file>