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et Nieuwland 1 in Castricum, het plaatsen van een schutting, berging en carport, datum ontvangst 11 maart 2021 (WABO21005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8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t Nieuwland 1 in Castricum, het plaatsen van een schutting, berging en carport, datum ontvangst 11 maart 2021 (WABO2100552) </meta:user-defined>
    <dc:language>nl</dc:language>
    <meta:user-defined meta:name="OVERHEID.EPSG28992/DC.spatial">107036 506655</meta:user-defined>
    <meta:user-defined meta:name="DC.title">Gemeente Castricum, ontvangen aanvraag Omgevingsvergunning, Het Nieuwland 1 in Castricum, het plaatsen van een schutting, berging en carport, datum ontvangst 11 maart 2021 (WABO2100552)</meta:user-defined>
    <meta:user-defined meta:name="OVERHEID.PostcodeHuisnummer/OVERHEIDop.postcodeHuisnummer">1902NA 1</meta:user-defined>
    <meta:user-defined meta:name="OVERHEIDop.straatnaam">Het Nieuwland</meta:user-defined>
    <meta:user-defined meta:name="OVERHEIDop.woonplaats">Castric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824</meta:user-defined>
    <meta:user-defined meta:name="OVERHEIDop.GmbID/DC.identifier">gmb-2021-88824</meta:user-defined>
    <meta:user-defined meta:name="OVERHEIDop.versieInformatie"/>
  </office:meta>
</office:document-meta>
</file>