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lsterstraat 27b, 9711 KH Groningen – verbouw studentenkamers naar appartementen (ontvangstdatum 24-02-2021, dossiernummer 20217117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882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2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2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73.494 581733.724</meta:user-defined>
    <meta:user-defined meta:name="DC.title">Aanvraag omgevingsvergunning: Pelsterstraat 27b, 9711 KH Groningen – verbouw studentenkamers naar appartementen (ontvangstdatum 24-02-2021, dossiernummer 202171176)</meta:user-defined>
    <meta:user-defined meta:name="OVERHEID.PostcodeHuisnummer/OVERHEIDop.postcodeHuisnummer">9711KH 27</meta:user-defined>
    <meta:user-defined meta:name="OVERHEIDop.straatnaam">Pelsterstraat</meta:user-defined>
    <meta:user-defined meta:name="OVERHEIDop.woonplaats">Groningen</meta:user-defined>
    <meta:user-defined meta:name="DCTERMS.W3CDTF/DCTERMS.available">2021-03-24</meta:user-defined>
    <meta:user-defined meta:name="DCTERMS.W3CDTF/OVERHEIDop.jaargang">2021</meta:user-defined>
    <meta:user-defined meta:name="OVERHEIDop.publicationIssue">88821</meta:user-defined>
    <meta:user-defined meta:name="OVERHEIDop.GmbID/DC.identifier">gmb-2021-88821</meta:user-defined>
    <meta:user-defined meta:name="OVERHEIDop.versieInformatie"/>
  </office:meta>
</office:document-meta>
</file>