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75, Luikerstraat 4, 6121KK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le huis voorzien van nieuwe kozijnen.</text:p>
            <text:p text:style-name="common-al">Locatie:     Luikerstraat 4, 6121KK Born </text:p>
            <text:p text:style-name="common-al">Ontvangstdatum:   23/12/2020</text:p>
            <text:p text:style-name="common-al">Dossiernummer:    Om20.067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88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182 338313</meta:user-defined>
    <meta:user-defined meta:name="DC.title">Gemeente Sittard-Geleen - Omgevingsvergunning aangevraagd; dossiernummer Om20.0675, Luikerstraat 4, 6121KK  Born</meta:user-defined>
    <meta:user-defined meta:name="OVERHEID.PostcodeHuisnummer/OVERHEIDop.postcodeHuisnummer">6121KK 4</meta:user-defined>
    <meta:user-defined meta:name="OVERHEIDop.straatnaam">Luikerstraat</meta:user-defined>
    <meta:user-defined meta:name="OVERHEIDop.woonplaats">Born</meta:user-defined>
    <meta:user-defined meta:name="DCTERMS.W3CDTF/DCTERMS.available">2021-01-13</meta:user-defined>
    <meta:user-defined meta:name="DCTERMS.W3CDTF/OVERHEIDop.jaargang">2021</meta:user-defined>
    <meta:user-defined meta:name="OVERHEIDop.publicationIssue">8882</meta:user-defined>
    <meta:user-defined meta:name="OVERHEIDop.GmbID/DC.identifier">gmb-2021-8882</meta:user-defined>
    <meta:user-defined meta:name="OVERHEIDop.versieInformatie"/>
  </office:meta>
</office:document-meta>
</file>