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uinenboschweg 132 in Castricum, het plaatsen van een berging en aanleggen van de tuin, datum ontvangst 15 maart 2021 (WABO21005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8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enboschweg 132 in Castricum, het plaatsen van een berging en aanleggen van de tuin, datum ontvangst 15 maart 2021 (WABO2100570) </meta:user-defined>
    <dc:language>nl</dc:language>
    <meta:user-defined meta:name="OVERHEID.EPSG28992/DC.spatial">104900.67 507901.15</meta:user-defined>
    <meta:user-defined meta:name="DC.title">Gemeente Heiloo, ontvangen aanvraag Omgevingsvergunning, Duinenboschweg 132 in Castricum, het plaatsen van een berging en aanleggen van de tuin, datum ontvangst 15 maart 2021 (WABO2100570)</meta:user-defined>
    <meta:user-defined meta:name="OVERHEID.PostcodeHuisnummer/OVERHEIDop.postcodeHuisnummer">1901NR 132</meta:user-defined>
    <meta:user-defined meta:name="OVERHEIDop.straatnaam">Duinenboschweg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19</meta:user-defined>
    <meta:user-defined meta:name="OVERHEIDop.GmbID/DC.identifier">gmb-2021-88819</meta:user-defined>
    <meta:user-defined meta:name="OVERHEIDop.versieInformatie"/>
  </office:meta>
</office:document-meta>
</file>