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elmoerboog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1 een aanvraag omgevingsvergunning met zaaknummer <text:span text:style-name="nadrukvet">W-AOV210151 </text:span>hebben ontvangen voor het plaatsen van een aanbouw (achterzijde woning) op de locatie <text:span text:style-name="nadrukvet">Parelmoerboog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8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900.74 372702.38</meta:user-defined>
    <meta:user-defined meta:name="DC.title">Ingekomen aanvraag omgevingsvergunning - Parelmoerboog 30 in Terneuzen</meta:user-defined>
    <meta:user-defined meta:name="OVERHEID.PostcodeHuisnummer/OVERHEIDop.postcodeHuisnummer">4533BC 30</meta:user-defined>
    <meta:user-defined meta:name="OVERHEIDop.straatnaam">Parelmoerboog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11</meta:user-defined>
    <meta:user-defined meta:name="OVERHEIDop.GmbID/DC.identifier">gmb-2021-88811</meta:user-defined>
    <meta:user-defined meta:name="OVERHEIDop.versieInformatie"/>
  </office:meta>
</office:document-meta>
</file>