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rfgooiersweg oneven 17, 21, 23, 27 en 29, even 18, 20, 22, 24 en 26, De Mees 1, 3, 5, 7, 9, 11, 15, 17, 19 23, 25 en 27, Smeekweg 61, 63, 65, 67 en 69, Gooiergracht 1, 3, 5, 7, 11, 13, 15, 17, 21, 23, 25 en 29, 1251 VA, het vervangen van de voordeuren en de dakkapellen aan de voor- en achterzijde op het 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rfgooiersweg oneven 17, 21, 23, 27 en 29, even 18, 20, 22, 24 en 26, De Mees 1, 3, 5, 7, 9, 11, 15, 17, 19 23, 25 en 27, Smeekweg 61, 63, 65, 67 en 69, Gooiergracht 1, 3, 5, 7, 11, 13, 15, 17, 21, 23, 25 en 29, 1251 VA, het vervangen van de voordeuren en de dakkapellen aan de voor- en achterzijde op het dakvlak van de woning, verzonden 16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880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827.504 473271.745</meta:user-defined>
    <meta:user-defined meta:name="DC.title">Verleende omgevingsvergunning  Erfgooiersweg oneven 17, 21, 23, 27 en 29, even 18, 20, 22, 24 en 26, De Mees 1, 3, 5, 7, 9, 11, 15, 17, 19 23, 25 en 27, Smeekweg 61, 63, 65, 67 en 69, Gooiergracht 1, 3, 5, 7, 11, 13, 15, 17, 21, 23, 25 en 29, 1251 VA, het vervangen van de voordeuren en de dakkapellen aan de voor- en achterzijde op het dakvlak van de woning</meta:user-defined>
    <meta:user-defined meta:name="OVERHEID.PostcodeHuisnummer/OVERHEIDop.postcodeHuisnummer">1251VM 17</meta:user-defined>
    <meta:user-defined meta:name="OVERHEIDop.straatnaam">Erfgooiersweg</meta:user-defined>
    <meta:user-defined meta:name="OVERHEIDop.woonplaats">Laren</meta:user-defined>
    <meta:user-defined meta:name="DCTERMS.W3CDTF/DCTERMS.available">2021-03-23</meta:user-defined>
    <meta:user-defined meta:name="DCTERMS.W3CDTF/OVERHEIDop.jaargang">2021</meta:user-defined>
    <meta:user-defined meta:name="OVERHEIDop.publicationIssue">88807</meta:user-defined>
    <meta:user-defined meta:name="OVERHEIDop.GmbID/DC.identifier">gmb-2021-88807</meta:user-defined>
    <meta:user-defined meta:name="OVERHEIDop.versieInformatie"/>
  </office:meta>
</office:document-meta>
</file>