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straat 1a en 3, 9731 GA Groningen – slopen kopwoning orchideestraat 1a en nieuwe kopgevel maken bij orchideestraat 3 (ontvangstdatum 01-03-2021, dossiernummer 202171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8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68.838 583028.986</meta:user-defined>
    <meta:user-defined meta:name="DC.title">Aanvraag omgevingsvergunning: Orchideestraat 1a en 3, 9731 GA Groningen – slopen kopwoning orchideestraat 1a en nieuwe kopgevel maken bij orchideestraat 3 (ontvangstdatum 01-03-2021, dossiernummer 202171267)</meta:user-defined>
    <meta:user-defined meta:name="OVERHEID.PostcodeHuisnummer/OVERHEIDop.postcodeHuisnummer">9731GA 1</meta:user-defined>
    <meta:user-defined meta:name="OVERHEIDop.straatnaam">Orchidee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805</meta:user-defined>
    <meta:user-defined meta:name="OVERHEIDop.GmbID/DC.identifier">gmb-2021-88805</meta:user-defined>
    <meta:user-defined meta:name="OVERHEIDop.versieInformatie"/>
  </office:meta>
</office:document-meta>
</file>