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uttenberg, woningbouwlocatie Luttenbergerweg,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5 maart 2021 tot en met 5 mei 2021 het ontwerp bestemmingsplan Luttenberg, woningbouwlocatie Luttenbergerweg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text:span>
              </text:p>
              </text:list-item>
              <text:list-item text:style-override="id1-3-2-1-1-3-2">
                <text:number>2.</text:number>
                <text:p text:style-name="al">De link <text:a xlink:href="http://www.ruimtelijkeplannen.nl/web-roo/?planidn=NL.IMRO.0177.BP20210001-ON01" xlink:type="simple">www.ruimtelijkeplannen.nl/web-roo/?planidn=NL.IMRO.0177.BP20210001-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aalte.gemeentedocumenten.nl/plannen/NL.IMRO.0177.BP20210001/NL.IMRO.0177.BP20210001-ON01" xlink:type="simple">http://raalte.gemeentedocumenten.nl/plannen/NL.IMRO.0177.BP20210001/NL.IMRO.0177.BP20210001-ON01</text:a>.</text:p>
            <text:p text:style-name="common-al">Het ontwerpbestemmingsplan legt de planologisch-juridische basis voor een uitbreiding van woningbouwkavels in Luttenberg. In de eerste fase gaat het om ca. 40 woningen opgedeeld in rijwoningen, tweekappers en vrijstaande woningen. Onderdeel van het ontwerpbestemmingsplan is ook fase twee. Dit zijn 14 grondgebonden woningen. Deze hebben een (globale) woonbestemming maar nog geen directe bouwmogelijkheid. Dit zal naar verwachting over enkele jaren gebeuren, op het moment dat de eerste fase is bebouwd.</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88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20568.54 491093.538</meta:user-defined>
    <meta:user-defined meta:name="DC.title">Ontwerpbestemmingsplan Luttenberg, woningbouwlocatie Luttenbergerweg, gemeente Raalte</meta:user-defined>
    <meta:user-defined meta:name="OVERHEID.PostcodeHuisnummer/OVERHEIDop.postcodeHuisnummer">8105RX 20</meta:user-defined>
    <meta:user-defined meta:name="OVERHEIDop.straatnaam">Hottenvoortsweg</meta:user-defined>
    <meta:user-defined meta:name="OVERHEIDop.woonplaats">Luttenberg</meta:user-defined>
    <meta:user-defined meta:name="DCTERMS.W3CDTF/DCTERMS.available">2021-03-24</meta:user-defined>
    <meta:user-defined meta:name="DCTERMS.W3CDTF/OVERHEIDop.jaargang">2021</meta:user-defined>
    <meta:user-defined meta:name="OVERHEIDop.publicationIssue">88804</meta:user-defined>
    <meta:user-defined meta:name="OVERHEIDop.GmbID/DC.identifier">gmb-2021-88804</meta:user-defined>
    <meta:user-defined meta:name="OVERHEIDop.versieInformatie"/>
  </office:meta>
</office:document-meta>
</file>