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32591 - Sectie B Perceel 3405 Nabij Nieuwe Holleweg 1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17 bomen op het terrein van kalorama ivm geplande bouw</text:p>
            <text:p text:style-name="common-al">Locatie : Sectie B Perceel 3405 Nabij Nieuwe Holleweg 12 te Beek</text:p>
            <text:p text:style-name="common-al">Datum besluit : 19 maart 2021</text:p>
            <text:p text:style-name="common-al">Datum verzending : 19 maart 2021</text:p>
            <text:p text:style-name="common-al">Zaaknummer ODRN: W.Z21.10046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80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3.022 426667.737</meta:user-defined>
    <meta:user-defined meta:name="DC.title">Gemeente Berg en Dal – verleende omgevingsvergunning - OLO 5732591 - Sectie B Perceel 3405 Nabij Nieuwe Holleweg 12 te Beek.</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1-03-23</meta:user-defined>
    <meta:user-defined meta:name="DCTERMS.W3CDTF/OVERHEIDop.jaargang">2021</meta:user-defined>
    <meta:user-defined meta:name="OVERHEIDop.publicationIssue">88800</meta:user-defined>
    <meta:user-defined meta:name="OVERHEIDop.GmbID/DC.identifier">gmb-2021-88800</meta:user-defined>
    <meta:user-defined meta:name="OVERHEIDop.versieInformatie"/>
  </office:meta>
</office:document-meta>
</file>