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bouwen jeugdhuis in 2 woningen, aanleggen 2 uitwegen, Sint Cornelisstraat 28a en 28b Vortum Mull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verbouwen jeugdhuis in 2 woningen, aanleggen 2 uitwegen</text:p>
            <text:p text:style-name="common-al">Locatie: Sint Cornelisstraat 28a en 28b Vortum Mullem</text:p>
            <text:p text:style-name="common-al">Datum verzonden: 17-12-2020</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88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5834.845 403654.779</meta:user-defined>
    <meta:user-defined meta:name="DC.title">Omgevingsvergunning verleend voor verbouwen jeugdhuis in 2 woningen, aanleggen 2 uitwegen, Sint Cornelisstraat 28a en 28b Vortum Mullem</meta:user-defined>
    <meta:user-defined meta:name="OVERHEID.PostcodeHuisnummer/OVERHEIDop.postcodeHuisnummer">5827AL 28</meta:user-defined>
    <meta:user-defined meta:name="OVERHEIDop.straatnaam">Sint Cornelisstraat</meta:user-defined>
    <meta:user-defined meta:name="OVERHEIDop.woonplaats">Vortum-Mullem</meta:user-defined>
    <meta:user-defined meta:name="DCTERMS.W3CDTF/DCTERMS.available">2021-01-05</meta:user-defined>
    <meta:user-defined meta:name="DCTERMS.W3CDTF/OVERHEIDop.jaargang">2021</meta:user-defined>
    <meta:user-defined meta:name="OVERHEIDop.publicationIssue">888</meta:user-defined>
    <meta:user-defined meta:name="OVERHEIDop.GmbID/DC.identifier">gmb-2021-888</meta:user-defined>
    <meta:user-defined meta:name="OVERHEIDop.versieInformatie"/>
  </office:meta>
</office:document-meta>
</file>