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Broekkant 51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Broekkant 51 te Malden</text:p>
            <text:p text:style-name="tussenkopcur">Omschrijving: Plaatsen ondergrondse tank 30m3 benzine</text:p>
            <text:p text:style-name="tussenkopcur">Datum ontvangst: 1 maart 2021</text:p>
            <text:p text:style-name="tussenkopcur">Zaaknummer: W.Z21.101652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8879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9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9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6474.441 422308.319</meta:user-defined>
    <meta:user-defined meta:name="DC.title">Gemeente Heumen - melding Activiteitenbesluit milieubeheer- Broekkant 51 te Malden</meta:user-defined>
    <meta:user-defined meta:name="OVERHEID.PostcodeHuisnummer/OVERHEIDop.postcodeHuisnummer">6581AD 51</meta:user-defined>
    <meta:user-defined meta:name="OVERHEIDop.straatnaam">Broekkant</meta:user-defined>
    <meta:user-defined meta:name="OVERHEIDop.woonplaats">Mald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798</meta:user-defined>
    <meta:user-defined meta:name="OVERHEIDop.GmbID/DC.identifier">gmb-2021-88798</meta:user-defined>
    <meta:user-defined meta:name="OVERHEIDop.versieInformatie"/>
  </office:meta>
</office:document-meta>
</file>