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31637 - Ooijse Bandijk 1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een monumentale boerderij</text:p>
            <text:p text:style-name="common-al">Locatie : Ooijse Bandijk 18 te Ooij</text:p>
            <text:p text:style-name="common-al">Datum besluit : 19 maart 2021</text:p>
            <text:p text:style-name="common-al">Datum verzending : 19 maart 2021</text:p>
            <text:p text:style-name="common-al">Zaaknummer ODRN: W.Z20.10953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79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9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9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48 430153</meta:user-defined>
    <meta:user-defined meta:name="DC.title">Gemeente Berg en Dal – verleende omgevingsvergunning - OLO 5631637 - Ooijse Bandijk 18 te Ooij.</meta:user-defined>
    <meta:user-defined meta:name="OVERHEID.PostcodeHuisnummer/OVERHEIDop.postcodeHuisnummer">6576JD 18</meta:user-defined>
    <meta:user-defined meta:name="OVERHEIDop.straatnaam">Ooijse Bandijk</meta:user-defined>
    <meta:user-defined meta:name="OVERHEIDop.woonplaats">Ooij</meta:user-defined>
    <meta:user-defined meta:name="DCTERMS.W3CDTF/DCTERMS.available">2021-03-23</meta:user-defined>
    <meta:user-defined meta:name="DCTERMS.W3CDTF/OVERHEIDop.jaargang">2021</meta:user-defined>
    <meta:user-defined meta:name="OVERHEIDop.publicationIssue">88791</meta:user-defined>
    <meta:user-defined meta:name="OVERHEIDop.GmbID/DC.identifier">gmb-2021-88791</meta:user-defined>
    <meta:user-defined meta:name="OVERHEIDop.versieInformatie"/>
  </office:meta>
</office:document-meta>
</file>