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ostergoweg 1 in Oostergoweg 1 (kantoren), 1a-1 t/m 1a-10 en 1a-12 t/m 1a-35 (woningen), 1a-11 (techn. ruimte) Leeuwarden, (1104307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78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432.215 579030.993</meta:user-defined>
    <meta:user-defined meta:name="DC.title">Verdaagde aangevraagde vergunning Oostergoweg 1 in Oostergoweg 1 (kantoren), 1a-1 t/m 1a-10 en 1a-12 t/m 1a-35 (woningen), 1a-11 (techn. ruimte) Leeuwarden, (11043072).</meta:user-defined>
    <meta:user-defined meta:name="OVERHEID.PostcodeHuisnummer/OVERHEIDop.postcodeHuisnummer">8911MA 1</meta:user-defined>
    <meta:user-defined meta:name="OVERHEIDop.straatnaam">Oostergoweg</meta:user-defined>
    <meta:user-defined meta:name="OVERHEIDop.woonplaats">Leeuwarden</meta:user-defined>
    <meta:user-defined meta:name="DCTERMS.W3CDTF/DCTERMS.available">2021-03-24</meta:user-defined>
    <meta:user-defined meta:name="DCTERMS.W3CDTF/OVERHEIDop.jaargang">2021</meta:user-defined>
    <meta:user-defined meta:name="OVERHEIDop.publicationIssue">88782</meta:user-defined>
    <meta:user-defined meta:name="OVERHEIDop.GmbID/DC.identifier">gmb-2021-88782</meta:user-defined>
    <meta:user-defined meta:name="OVERHEIDop.versieInformatie"/>
  </office:meta>
</office:document-meta>
</file>