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ensteinheerd 185c, 9736 TN Groningen – huidige dakkapel vervangen voor nieuwe dakkapel (ontvangstdatum 25-02-2021, dossiernummer 2021712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77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7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7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20.732 585042.586</meta:user-defined>
    <meta:user-defined meta:name="DC.title">Aanvraag omgevingsvergunning: Nijensteinheerd 185c, 9736 TN Groningen – huidige dakkapel vervangen voor nieuwe dakkapel (ontvangstdatum 25-02-2021, dossiernummer 202171220)</meta:user-defined>
    <meta:user-defined meta:name="OVERHEID.PostcodeHuisnummer/OVERHEIDop.postcodeHuisnummer">9736TN 185</meta:user-defined>
    <meta:user-defined meta:name="OVERHEIDop.straatnaam">Nijensteinheerd</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8777</meta:user-defined>
    <meta:user-defined meta:name="OVERHEIDop.GmbID/DC.identifier">gmb-2021-88777</meta:user-defined>
    <meta:user-defined meta:name="OVERHEIDop.versieInformatie"/>
  </office:meta>
</office:document-meta>
</file>